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4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0" style:family="table-cell" style:parent-style-name="Normal_32_4" style:data-style-name="N3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4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3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4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</style:style>
    <style:style style:name="ce25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#FFFFFF" style:cell-protect="protected"/>
      <style:text-properties fo:color="#3D3AEC" fo:font-size="12pt" style:font-size-asian="12pt" style:font-size-complex="12pt"/>
    </style:style>
    <style:style style:name="ce33" style:family="table-cell" style:parent-style-name="Normal_32_5" style:data-style-name="N4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Normal_32_5" style:data-style-name="N4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5" style:data-style-name="N4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4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305496" fo:font-size="12pt" style:font-size-asian="12pt" style:font-size-complex="12pt"/>
    </style:style>
    <style:style style:name="ce4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8" style:family="table-cell" style:parent-style-name="Normal_32_5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9" style:family="table-cell" style:parent-style-name="Normal_32_5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0" style:family="table-cell" style:parent-style-name="Normal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1" style:family="table-cell" style:parent-style-name="Normal_32_5" style:data-style-name="N0">
      <style:table-cell-properties style:vertical-align="middle" fo:background-color="transparent" style:cell-protect="protected"/>
      <style:text-properties fo:color="#305496" fo:font-size="12pt" style:font-size-asian="12pt" style:font-size-complex="12pt"/>
    </style:style>
    <style:style style:name="ce52" style:family="table-cell" style:parent-style-name="Moeda_32_5" style:data-style-name="N37">
      <style:table-cell-properties fo:border-top="none" fo:border-bottom="none" fo:border-left="none" fo:border-right="2pt solid #000000" fo:background-color="#FFFFFF"/>
      <style:text-properties fo:font-size="11pt" style:font-size-asian="11pt" style:font-size-complex="11pt"/>
    </style:style>
    <style:style style:name="ce5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32_4" style:data-style-name="N3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4" style:data-style-name="N37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oeda_32_5" style:data-style-name="N37">
      <style:table-cell-properties fo:border-top="2pt solid #000000" fo:border-bottom="none" fo:border-left="none" fo:border-right="2pt solid #000000" fo:background-color="#FFFFFF"/>
      <style:text-properties fo:font-size="11pt" style:font-size-asian="11pt" style:font-size-complex="11pt"/>
    </style:style>
    <style:style style:name="ce57" style:family="table-cell" style:parent-style-name="Normal_32_4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4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0" style:family="table-cell" style:parent-style-name="Normal_32_4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1" style:family="table-cell" style:parent-style-name="Normal_32_4" style:data-style-name="N40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2" style:family="table-cell" style:parent-style-name="Normal_32_4" style:data-style-name="N40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3" style:family="table-cell" style:parent-style-name="Normal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32_5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1" style:family="table-cell" style:parent-style-name="Normal_32_4" style:data-style-name="N37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2" style:family="table-cell" style:parent-style-name="Normal_32_4" style:data-style-name="N13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3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4" style:family="table-cell" style:parent-style-name="Normal_32_4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5" style:family="table-cell" style:parent-style-name="Normal_32_4" style:data-style-name="N36">
      <style:table-cell-properties fo:border-top="2pt solid #000000" fo:border-bottom="2pt solid #000000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76" style:family="table-cell" style:parent-style-name="Normal_32_4" style:data-style-name="N37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Moeda_32_5" style:data-style-name="N1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5" style:data-style-name="N4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fo:color="#1F4E78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305496" fo:font-size="12pt" style:font-size-asian="12pt" style:font-size-complex="12pt"/>
    </style:style>
    <style:style style:name="ce8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Moeda" style:data-style-name="N37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8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" style:data-style-name="N0">
      <style:table-cell-properties fo:border="thin solid #000000" style:vertical-align="middle" fo:background-color="#F4B084" style:cell-protect="protected"/>
      <style:text-properties fo:font-size="12pt" style:font-size-asian="12pt" style:font-size-complex="12pt"/>
    </style:style>
    <style:style style:name="ce87" style:family="table-cell" style:parent-style-name="Normal_32_5" style:data-style-name="N40">
      <style:table-cell-properties fo:border="thin solid #000000" style:vertical-align="middle" fo:background-color="#F4B084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4" style:data-style-name="N0">
      <style:table-cell-properties style:vertical-align="automatic" fo:background-color="#FFFFFF" style:cell-protect="protected"/>
      <style:text-properties fo:color="#0070C0" fo:font-size="12pt" style:font-size-asian="12pt" style:font-size-complex="12pt"/>
    </style:style>
    <style:style style:name="ce9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="thin solid #000000" style:vertical-align="middle" fo:background-color="#F4B084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9.04875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/ETAPA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(R$)</text:p>
          </table:table-cell>
          <table:table-cell office:value-type="string" table:style-name="ce35">
            <text:p>VALOR TOTAL (R$)</text:p>
          </table:table-cell>
          <table:table-cell table:style-name="ce5"/>
          <table:table-cell table:style-name="ce30"/>
          <table:table-cell table:number-columns-repeated="16373" table:style-name="ce5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number-columns-spanned="8" table:number-rows-spanned="1" table:style-name="ce110">
            <text:p>TREINAMENTO</text:p>
          </table:table-cell>
          <table:covered-table-cell table:number-columns-repeated="7"/>
          <table:table-cell table:number-columns-repeated="16375" table:style-name="ce5"/>
        </table:table-row>
        <table:table-row table:style-name="ro3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spanned="3" table:number-rows-spanned="3" table:style-name="ce94"/>
          <table:covered-table-cell table:number-columns-repeated="2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number-rows-repeated="3" table:style-name="ro1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82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79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80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79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80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79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80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81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111">
            <text:p>TOTAL<text:s/></text:p>
          </table:table-cell>
          <table:covered-table-cell table:number-columns-repeated="7"/>
          <table:table-cell office:value-type="currency" office:value="0" table:formula="of:=SUM([.I4:.I7])" table:style-name="ce34">
            <text:p>R$ 0,00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113"/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number-columns-spanned="8" table:number-rows-spanned="1" table:style-name="ce112">
            <text:p>Serviços de Suporte e Assistência Técnica</text:p>
          </table:table-cell>
          <table:covered-table-cell table:number-columns-repeated="7"/>
          <table:table-cell table:number-columns-repeated="16375" table:style-name="ce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3">
          <table:table-cell table:style-name="ce39"/>
          <table:table-cell office:value-type="string" table:number-columns-spanned="7" table:number-rows-spanned="1" table:style-name="ce107">
            <text:p>TOTAL<text:s/></text:p>
          </table:table-cell>
          <table:covered-table-cell table:number-columns-repeated="6"/>
          <table:table-cell office:value-type="currency" office:value="0" table:formula="of:=SUM([.I26:.I29])" table:style-name="ce34">
            <text:p>R$ 0,00</text:p>
          </table:table-cell>
          <table:table-cell table:number-columns-repeated="16375" table:style-name="ce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3">
          <table:table-cell table:style-name="ce39"/>
          <table:table-cell table:number-columns-repeated="7" table:style-name="ce85"/>
          <table:table-cell table:style-name="ce43"/>
          <table:table-cell table:number-columns-repeated="16375" table:style-name="ce5"/>
        </table:table-row>
        <table:table-row table:style-name="ro3">
          <table:table-cell table:style-name="ce39"/>
          <table:table-cell table:number-columns-repeated="4" table:style-name="ce42"/>
          <table:table-cell office:value-type="string" table:style-name="ce89">
            <text:p>ITEM 1</text:p>
          </table:table-cell>
          <table:table-cell office:value-type="string" table:style-name="ce89">
            <text:p>ITEM 2</text:p>
          </table:table-cell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07">
            <text:p>TOTAL - SERVIÇOS - HORAS DE SERVIÇO</text:p>
          </table:table-cell>
          <table:covered-table-cell table:number-columns-repeated="4"/>
          <table:table-cell office:value-type="currency" office:value="0" table:formula="of:=[.I21]" table:style-name="ce88">
            <text:p>R$ 0,00</text:p>
          </table:table-cell>
          <table:table-cell table:style-name="ce64"/>
          <table:table-cell table:number-columns-repeated="16377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4">
          <table:table-cell office:value-type="string" table:number-columns-spanned="5" table:number-rows-spanned="1" table:style-name="ce107">
            <text:p>TOTAL - SERVIÇOS - DIÁRIAS</text:p>
          </table:table-cell>
          <table:covered-table-cell table:number-columns-repeated="4"/>
          <table:table-cell office:value-type="currency" office:value="0" table:formula="of:=[Mapa_Alocação.J16]" table:style-name="ce88">
            <text:p>R$ 0,00</text:p>
          </table:table-cell>
          <table:table-cell table:style-name="ce64"/>
          <table:table-cell table:number-columns-repeated="16377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4">
          <table:table-cell office:value-type="string" table:number-columns-spanned="5" table:number-rows-spanned="1" table:style-name="ce107">
            <text:p>TOTAL - SERVIÇOS <text:s/>- DESLOCAMENTOS</text:p>
          </table:table-cell>
          <table:covered-table-cell table:number-columns-repeated="4"/>
          <table:table-cell office:value-type="currency" office:value="0" table:formula="of:=[Mapa_Alocação.I16]" table:style-name="ce88">
            <text:p>R$ 0,00</text:p>
          </table:table-cell>
          <table:table-cell table:style-name="ce64"/>
          <table:table-cell table:number-columns-repeated="16377"/>
        </table:table-row>
        <table:table-row table:style-name="ro4">
          <table:table-cell table:style-name="ce65"/>
          <table:table-cell table:number-columns-repeated="3" table:style-name="ce66"/>
          <table:table-cell table:style-name="ce67"/>
          <table:table-cell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8">
            <text:p>TOTAL de Cada por ITEM</text:p>
          </table:table-cell>
          <table:covered-table-cell table:number-columns-repeated="4"/>
          <table:table-cell office:value-type="currency" office:value="0" table:formula="of:=SUM([.F34];[.F36];[.F38])" table:style-name="ce87">
            <text:p>R$ 0,00</text:p>
          </table:table-cell>
          <table:table-cell table:style-name="ce8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7" table:default-cell-style-name="ce2"/>
        <table:table-column table:style-name="co14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25" table:default-cell-style-name="ce2"/>
        <table:table-column table:style-name="co19" table:default-cell-style-name="ce2"/>
        <table:table-column table:style-name="co26" table:number-columns-repeated="16362" table:default-cell-style-name="ce2"/>
        <table:table-row table:style-name="ro7">
          <table:table-cell office:value-type="string" table:number-columns-spanned="7" table:number-rows-spanned="1" table:style-name="ce109">
            <text:p>Mapa de Alocação por ETAPAS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8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8">
          <table:table-cell office:value-type="string" table:style-name="ce32">
            <text:p>Etapa:Treinament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9">
          <table:table-cell office:value-type="string" table:style-name="ce14">
            <office:annotation draw:style-name="a0" svg:x="3.9375in" svg:y="0.71875in" svg:width="6.5625in" svg:height="3.94791666666667in">
              <dc:creator>tc={2BDC60CA-B1B9-4111-B947-EF68CAF9C17B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0,00<text:s/>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:Serviços de Suporte e Assistência Técnica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1" svg:x="1.75in" svg:y="3.75in" svg:width="1.28125in" svg:height="0.708333333333333in">
              <dc:creator>tc={E4193BE9-CC02-4735-829C-8FDF34E97AEA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0,00<text:s/>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style-name="ce70"/>
          <table:table-cell table:style-name="ce2"/>
          <table:table-cell table:number-columns-repeated="3" table:style-name="ce3"/>
          <table:table-cell table:style-name="ce73"/>
          <table:table-cell table:number-columns-repeated="2" table:style-name="ce74"/>
          <table:table-cell table:style-name="ce72"/>
          <table:table-cell table:style-name="ce71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.... Seguir para cada item ...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Deslocamento" table:style-name="ta3">
        <table:table-column table:style-name="co27" table:default-cell-style-name="ce1"/>
        <table:table-column table:style-name="co28" table:default-cell-style-name="ce1"/>
        <table:table-column table:style-name="co27" table:number-columns-repeated="16382" table:default-cell-style-name="ce1"/>
        <table:table-row table:style-name="ro10">
          <table:table-cell/>
          <table:table-cell office:value-type="string" table:style-name="ce40">
            <text:p>Valores Passagens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7">
            <text:p>Ida e Volta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8">
            <text:p>Fortaleza -&gt; São Paulo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8">
            <text:p>Fortaleza -&gt; Rio de Janeiro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8">
            <text:p>Fortaleza -&gt; Brasília</text:p>
          </table:table-cell>
          <table:table-cell table:number-columns-repeated="1638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29">
            <text:p>OBS: Valores cotados com bagagem despachada (23Kg)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9">
            <text:p>Mês de referencia Out/2024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1">
            <text:p>VALOR DIÁRIA PARA FORTALEZA-CE</text:p>
          </table:table-cell>
          <table:table-cell table:number-columns-repeated="16382"/>
        </table:table-row>
        <table:table-row table:style-name="ro1">
          <table:table-cell/>
          <table:table-cell table:style-name="ce84"/>
          <table:table-cell table:number-columns-repeated="16382"/>
        </table:table-row>
        <table:table-row table:style-name="ro8">
          <table:table-cell/>
          <table:table-cell table:style-name="ce26"/>
          <table:table-cell table:number-columns-repeated="16382"/>
        </table:table-row>
        <table:table-row table:number-rows-repeated="1048561" table:style-name="ro10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7"/>
    <style:style style:name="Moeda_32_2" style:display-name="Moeda 2" style:family="table-cell" style:data-style-name="N38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Moeda_32_6" style:display-name="Moeda 6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AFAEL Pimentel Gurgel C016291</meta:initial-creator>
    <dc:creator>RAFAEL Pimentel Gurgel C016291</dc:creator>
    <meta:creation-date>2020-05-07T01:10:11Z</meta:creation-date>
    <dc:date>2025-02-28T18:32:40Z</dc:date>
    <meta:user-defined meta:name="Origem">BUPS</meta:user-defined>
    <meta:user-defined meta:name="ContentTypeId">0x010100AA79B02F285BDC43830983EC1D813B6D</meta:user-defined>
    <meta:user-defined meta:name="TaxKeyword"/>
    <meta:user-defined meta:name="MediaServiceImageTags"/>
    <meta:user-defined meta:name="docIndexRef">3ab1649b-b0e7-484c-b7d7-dd6409f97ad4</meta:user-defined>
    <meta:user-defined meta:name="bjSaver">qrXPxygX3GMIeXRhF33zxYCv0JlD85Ru</meta:user-defined>
    <meta:user-defined meta:name="bjClsUserRVM">[]</meta:user-defined>
    <meta:user-defined meta:name="bjLabelHistoryID">{490E8B5B-9591-4324-9DA2-E8416DFF57E7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